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1"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11dfe39" style:font-size-asian="11pt" style:font-size-complex="11pt"/>
    </style:style>
    <style:style style:name="P16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paragraph-rsid="011c0fbc" style:text-blinking="false" fo:background-color="transparent" style:font-size-asian="11pt" style:language-asian="es" style:country-asian="AR" style:font-size-complex="11pt"/>
    </style:style>
    <style:style style:name="P18" style:family="paragraph" style:parent-style-name="Standard" style:master-page-name="PÁGINA_20_OFICIAL">
      <style:paragraph-properties fo:margin-top="0cm" fo:margin-bottom="0.3cm" loext:contextual-spacing="false" fo:line-height="115%" style:page-number="auto" style:shadow="none"/>
      <style:text-properties fo:text-transform="uppercase" fo:color="#000000" style:font-name="Verdana1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594e1d" officeooo:paragraph-rsid="01042e0d" style:font-size-asian="11pt" style:font-size-complex="11pt"/>
    </style:style>
    <style:style style:name="P20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594e1d" officeooo:paragraph-rsid="01236c68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style:font-name="Verdana1" style:language-asian="es" style:country-asian="AR"/>
    </style:style>
    <style:style style:name="T5" style:family="text">
      <style:text-properties fo:color="#000017" style:font-name="Verdana1" officeooo:rsid="00f6c0b7" style:language-asian="es" style:country-asian="AR"/>
    </style:style>
    <style:style style:name="T6" style:family="text">
      <style:text-properties fo:color="#000017" style:font-name="Verdana1" officeooo:rsid="0101fed8" style:language-asian="es" style:country-asian="AR"/>
    </style:style>
    <style:style style:name="T7" style:family="text">
      <style:text-properties fo:color="#000017" style:font-name="Verdana1" officeooo:rsid="0111f99a" style:language-asian="es" style:country-asian="AR"/>
    </style:style>
    <style:style style:name="T8" style:family="text">
      <style:text-properties fo:color="#000017" style:font-name="Verdana1" fo:font-weight="bold" style:language-asian="es" style:country-asian="AR" style:font-weight-asian="bold" style:font-weight-complex="bold"/>
    </style:style>
    <style:style style:name="T9" style:family="text">
      <style:text-properties fo:color="#000017" style:font-name="Verdana1" fo:font-weight="bold" officeooo:rsid="0026c96d" style:language-asian="es" style:country-asian="AR" style:font-weight-asian="bold" style:font-weight-complex="bold"/>
    </style:style>
    <style:style style:name="T10" style:family="text">
      <style:text-properties fo:color="#000017" style:font-name="Verdana1" fo:font-weight="normal" officeooo:rsid="0026c96d" style:language-asian="es" style:country-asian="AR" style:font-weight-asian="normal" style:font-weight-complex="normal"/>
    </style:style>
    <style:style style:name="T11" style:family="text">
      <style:text-properties fo:color="#000017" style:font-name="Verdana1" fo:font-weight="normal" officeooo:rsid="011dfe39" style:language-asian="es" style:country-asian="AR" style:font-weight-asian="normal" style:font-weight-complex="normal"/>
    </style:style>
    <style:style style:name="T12" style:family="text">
      <style:text-properties fo:color="#333333" style:font-name="Verdana1" fo:background-color="#ffffff" loext:char-shading-value="0" style:font-weight-complex="bold"/>
    </style:style>
    <style:style style:name="T13" style:family="text">
      <style:text-properties officeooo:rsid="011dfe39"/>
    </style:style>
    <style:style style:name="T14" style:family="text">
      <style:text-properties officeooo:rsid="038b6192"/>
    </style:style>
    <style:style style:name="T15" style:family="text">
      <style:text-properties style:font-name="Verdana" officeooo:rsid="038b6192"/>
    </style:style>
    <style:style style:name="T16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normal" officeooo:rsid="00c081ce" style:text-blinking="false" fo:background-color="transparent" loext:char-shading-value="0" style:language-asian="es" style:country-asian="AR" style:font-weight-asian="normal" style:font-name-complex="Verdana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normal" officeooo:rsid="00c3437b" style:text-blinking="false" fo:background-color="transparent" loext:char-shading-value="0" style:language-asian="es" style:country-asian="AR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<text:span text:style-name="T4">La Comisión de Obras y Servicios Públicos ha considerado el Proyecto de Comunicación,</text:span><text:span text:style-name="T8">Nº</text:span><text:span text:style-name="T10"> </text:span><text:span text:style-name="T9">43111-CD-SOMOS VIDA</text:span><text:span text:style-name="T10">, </text:span><text:span text:style-name="T11">d</text:span><text:span text:style-name="T10">e la </text:span><text:span text:style-name="T11">D</text:span><text:span text:style-name="T10">iputada </text:span><text:span text:style-name="T9">GRANATA</text:span><text:span text:style-name="T10">, por el cual se solicita disponga realizar arreglos en la calzada y banquinas de la Ruta Provincial 97-S, incluyendo arreglo de baches, pozos demarcación de camino y señalética, en el tramo que va desde la localidad de Lanteri, hacia el este hasta la intersección con la Ruta Nacional 11, en el ingreso a la localidad de Las Garzas, departamento General Obligado;</text:span><text:span text:style-name="T12">y</text:span><text:span text:style-name="T4">, por las razones expuestas en los fundamentos y las que podrá dar el miembro informante, esta comisión aconseja la aprobación del siguiente texto, </text:span><text:span text:style-name="T7">con modificación</text:span><text:span text:style-name="T6">,</text:span><text:span text:style-name="T5"> que a continuación se transcribe:</text:span></text:p>
      <text:p text:style-name="P13"/>
      <text:p text:style-name="P14">PROYECTO DE COMUNICACIÓN</text:p>
      <text:p text:style-name="P14"/>
      <text:p text:style-name="P17">La Cámara de Diputados de la Provincia de Santa Fe vería con agrado que el Poder Ejecutivo, por intermedio del organismo que corresponda, <text:span text:style-name="T13">arbitre los medios necesarios para</text:span> realizar arreglos en la calzada y banquinas de la Ruta Provincial Nº 97-<text:span text:style-name="T13">S</text:span>, incluyendo baches, demarcación de camino y seña<text:span text:style-name="T13">lización</text:span>, en el tramo que va desde la localidad de Lanteri, hacia el este hasta la intersección con la Ruta Nacional Nº 11, en el ingreso a la localidad de Las Garzas, <text:span text:style-name="T13">ambas del</text:span> Departamento General Obligado. </text:p>
      <text:p text:style-name="P16">R,V</text:p>
      <text:list xml:id="list797094004" text:style-name="L1">
        <text:list-header>
          <text:p text:style-name="P19">SALA <text:span text:style-name="T3">DE COMISIÓN POR ZOOM, 23 de Junio 2021 </text:span></text:p>
          <text:p text:style-name="P20">FIRMANTES: <text:span text:style-name="T15">L</text:span><text:span text:style-name="T16">a Sra Diputada </text:span><text:span text:style-name="T17">Granata AMALIA</text:span><text:span text:style-name="T16"> y los Sres Diputados Sergio BASILE, Diputado José GARIBAY, Diputado Rubén GIUSTINIANI, Diputado Marcelo GONZÁLEZ, </text:span><text:span text:style-name="T17">Diputado BOSCAROL</text:span><text:span text:style-name="T16"> y el Diputado Juan Cruz CÁNDIDO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>
        <style:tab-stops/>
      </style:paragraph-properties>
      <style:text-properties style:font-name="Verdana2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officeooo:rsid="00b5e68e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1DT5H31M39S</meta:editing-duration>
    <meta:editing-cycles>173</meta:editing-cycles>
    <meta:generator>LibreOffice/6.3.4.2$Linux_X86_64 LibreOffice_project/30$Build-2</meta:generator>
    <dc:title>Hoja con membrete 2019</dc:title>
    <dc:date>2021-06-24T08:26:45.698703055</dc:date>
    <meta:document-statistic meta:table-count="2" meta:image-count="1" meta:object-count="0" meta:page-count="1" meta:paragraph-count="12" meta:word-count="263" meta:character-count="1654" meta:non-whitespace-character-count="1395"/>
  </office:meta>
</office:document-meta>
</file>